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970" officeooo:paragraph-rsid="00004970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04970" officeooo:paragraph-rsid="00004970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/>
      <style:text-properties officeooo:rsid="0000e942" officeooo:paragraph-rsid="0000e942"/>
    </style:style>
    <style:style style:name="P4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0e942" officeooo:paragraph-rsid="0000e942" style:font-style-asian="italic" style:font-style-complex="italic"/>
    </style:style>
    <style:style style:name="P5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2e4a6" officeooo:paragraph-rsid="0002e4a6" style:font-style-asian="italic" style:font-style-complex="italic"/>
    </style:style>
    <style:style style:name="P6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43bc4" officeooo:paragraph-rsid="00043bc4" style:font-style-asian="italic" style:font-style-complex="italic"/>
    </style:style>
    <style:style style:name="P7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506e1" officeooo:paragraph-rsid="000506e1" style:font-style-asian="italic" style:font-style-complex="italic"/>
    </style:style>
    <style:style style:name="P8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52b27" officeooo:paragraph-rsid="00052b27" style:font-style-asian="italic" style:font-style-complex="italic"/>
    </style:style>
    <style:style style:name="P9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65277" officeooo:paragraph-rsid="00065277" style:font-style-asian="italic" style:font-style-complex="italic"/>
    </style:style>
    <style:style style:name="P10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8a0d1" officeooo:paragraph-rsid="00065277" style:font-style-asian="italic" style:font-style-complex="italic"/>
    </style:style>
    <style:style style:name="P11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8a0d1" officeooo:paragraph-rsid="0008a0d1" style:font-style-asian="italic" style:font-style-complex="italic"/>
    </style:style>
    <style:style style:name="P12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91980" officeooo:paragraph-rsid="00091980" style:font-style-asian="italic" style:font-style-complex="italic"/>
    </style:style>
    <style:style style:name="P13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ce81e" officeooo:paragraph-rsid="000ce81e" style:font-style-asian="italic" style:font-style-complex="italic"/>
    </style:style>
    <style:style style:name="P14" style:family="paragraph" style:parent-style-name="Standard">
      <style:paragraph-properties fo:line-height="115%"/>
      <style:text-properties fo:font-style="normal" style:text-underline-style="none" officeooo:rsid="0000e942" officeooo:paragraph-rsid="0000e942" style:font-style-asian="normal" style:font-style-complex="normal"/>
    </style:style>
    <style:style style:name="P15" style:family="paragraph" style:parent-style-name="Standard">
      <style:paragraph-properties fo:line-height="115%"/>
      <style:text-properties fo:font-style="normal" style:text-underline-style="none" officeooo:rsid="0002e4a6" officeooo:paragraph-rsid="0002e4a6" style:font-style-asian="normal" style:font-style-complex="normal"/>
    </style:style>
    <style:style style:name="P16" style:family="paragraph" style:parent-style-name="Standard">
      <style:paragraph-properties fo:line-height="115%"/>
      <style:text-properties fo:font-style="normal" style:text-underline-style="none" officeooo:rsid="00043bc4" officeooo:paragraph-rsid="00043bc4" style:font-style-asian="normal" style:font-style-complex="normal"/>
    </style:style>
    <style:style style:name="P17" style:family="paragraph" style:parent-style-name="Standard">
      <style:paragraph-properties fo:line-height="115%"/>
      <style:text-properties fo:font-style="normal" style:text-underline-style="none" officeooo:rsid="000506e1" officeooo:paragraph-rsid="000506e1" style:font-style-asian="normal" style:font-style-complex="normal"/>
    </style:style>
    <style:style style:name="P18" style:family="paragraph" style:parent-style-name="Standard">
      <style:paragraph-properties fo:line-height="115%"/>
      <style:text-properties fo:font-style="normal" style:text-underline-style="none" officeooo:rsid="00052b27" officeooo:paragraph-rsid="00052b27" style:font-style-asian="normal" style:font-style-complex="normal"/>
    </style:style>
    <style:style style:name="P19" style:family="paragraph" style:parent-style-name="Standard">
      <style:paragraph-properties fo:line-height="115%"/>
      <style:text-properties fo:font-style="normal" style:text-underline-style="none" officeooo:rsid="00065277" officeooo:paragraph-rsid="00065277" style:font-style-asian="normal" style:font-style-complex="normal"/>
    </style:style>
    <style:style style:name="P20" style:family="paragraph" style:parent-style-name="Standard">
      <style:paragraph-properties fo:line-height="115%"/>
      <style:text-properties fo:font-style="normal" style:text-underline-style="none" officeooo:rsid="0008a0d1" officeooo:paragraph-rsid="0008a0d1" style:font-style-asian="normal" style:font-style-complex="normal"/>
    </style:style>
    <style:style style:name="P21" style:family="paragraph" style:parent-style-name="Standard">
      <style:paragraph-properties fo:line-height="115%"/>
      <style:text-properties fo:font-style="normal" style:text-underline-style="none" officeooo:rsid="00091980" officeooo:paragraph-rsid="00091980" style:font-style-asian="normal" style:font-style-complex="normal"/>
    </style:style>
    <style:style style:name="P22" style:family="paragraph" style:parent-style-name="Standard">
      <style:paragraph-properties fo:line-height="115%"/>
      <style:text-properties fo:font-style="normal" style:text-underline-style="none" officeooo:rsid="000afe3c" officeooo:paragraph-rsid="000afe3c" style:font-style-asian="normal" style:font-style-complex="normal"/>
    </style:style>
    <style:style style:name="P23" style:family="paragraph" style:parent-style-name="Standard">
      <style:paragraph-properties fo:line-height="115%"/>
      <style:text-properties fo:font-style="normal" style:text-underline-style="none" officeooo:rsid="000ce81e" officeooo:paragraph-rsid="000ce81e" style:font-style-asian="normal" style:font-style-complex="normal"/>
    </style:style>
    <style:style style:name="P24" style:family="paragraph" style:parent-style-name="Standard">
      <style:paragraph-properties fo:line-height="115%"/>
      <style:text-properties fo:font-style="normal" style:text-underline-style="none" officeooo:rsid="000d3168" officeooo:paragraph-rsid="000d3168" style:font-style-asian="normal" style:font-style-complex="normal"/>
    </style:style>
    <style:style style:name="P25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d3168" officeooo:paragraph-rsid="000d3168" style:font-style-asian="italic" style:font-style-complex="italic"/>
    </style:style>
    <style:style style:name="P26" style:family="paragraph" style:parent-style-name="Standard">
      <style:paragraph-properties fo:line-height="115%"/>
      <style:text-properties fo:font-style="italic" style:text-underline-style="solid" style:text-underline-width="auto" style:text-underline-color="font-color" officeooo:rsid="000ec2f2" officeooo:paragraph-rsid="000ec2f2" style:font-style-asian="italic" style:font-style-complex="italic"/>
    </style:style>
    <style:style style:name="P27" style:family="paragraph" style:parent-style-name="Standard">
      <style:paragraph-properties fo:line-height="115%"/>
      <style:text-properties fo:font-style="normal" style:text-underline-style="none" officeooo:rsid="000ec2f2" officeooo:paragraph-rsid="000ec2f2" style:font-style-asian="normal" style:font-style-complex="normal"/>
    </style:style>
    <style:style style:name="P28" style:family="paragraph" style:parent-style-name="Standard">
      <style:paragraph-properties fo:line-height="115%" fo:text-align="end" style:justify-single-word="false"/>
      <style:text-properties fo:font-style="normal" style:text-underline-style="none" officeooo:rsid="000ec2f2" officeooo:paragraph-rsid="000ec2f2" style:font-style-asian="normal" style:font-style-complex="normal"/>
    </style:style>
    <style:style style:name="T1" style:family="text">
      <style:text-properties officeooo:rsid="00052b27"/>
    </style:style>
    <style:style style:name="T2" style:family="text">
      <style:text-properties officeooo:rsid="000839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rbov 2020</text:p>
      <text:p text:style-name="P1"/>
      <text:p text:style-name="P4">Na úvod</text:p>
      <text:p text:style-name="P3">Ahoj všichni, jmenuju se Sárinka a jsou mi akorát dva měsíce. Za pár dní mám v plánu stát se nejmladším účastníkem našeho tábora vůbec – a protože máma bůhvíproč prý nějak nestíhá, dostala jsem za úkol zapsat letošní kroniku. Stejně pořád koukám, kde co lítá, tak to můžu i zaznamenat. Když někde nebudu vědět, protože jsem dělala mnohem, ale mnohem důležitější věci (jídlo, jídlo, jídlo!!!), tak mě doplní mamka nebo teta Ivet:)</text:p>
      <text:p text:style-name="P3"/>
      <text:p text:style-name="P4">Sobota 1. 8.</text:p>
      <text:p text:style-name="P14">Příjezd všech ostatních na tábořiště znám pouze z vyprávění. My jsme doma čekali na zámečníka, protože táta zabouchl dveře a bylo nám vedro. Jim, tipuju, bylo při stavění taky vedro. Takže zatím vybalovali, chystali, opravovali a mlsně koukali na rybník, který máme tentokrát co by kamenem dohodil a zbytek kočárkem dojel.</text:p>
      <text:p text:style-name="P14">Nevýhoda rybníka je, že k táboru se muselo všemi auty přes hráz (poměrně úzkou), a to prosím i naším karavanem. Když jsme tedy konečně v noci dorazili a předrncali přes kameny, vodu a úzkou cestu, v táboře už jsme našli hromadu usilovně se radících vedoucích. Trochu jsem se na ně usmála a než jsem usnula, radění se slyšitelně změnilo v usilovné hraní a pokec. Už se těším, až zítra dorazí děti!</text:p>
      <text:p text:style-name="P14"/>
      <text:p text:style-name="P5">Neděle 2. 8.</text:p>
      <text:p text:style-name="P15">Po soukromé ranní předsnídani jsem vykoukla z karavanu, jak všichni dodělávají, co můžou. Sprchy, mapu na celotáborovou hru a další a další vychytávky, které zatím zdejšímu tábořišti chyběly. Přes příšerné dusno se vše odehrávalo ve výrazné pohodě až cca do dvou, kdy se náhle začala rojit robátka. A jo, hurá, jsem tu nejmladší, nikdo menší nepřijel!</text:p>
      <text:p text:style-name="P15">Najednou se v jídelně zjevilo fotografické studio na pasy a velká hromada papírů, kterou si letos teta Ivetka v rámci bezinfekčnosti na všechny vymyslela. Nechala jsem se jako všechny děti vyfotit a pak se koukala, jak se usilovně titulují všemi možnými jmény (krom vlastních) v rámci seznamovacích her.</text:p>
      <text:p text:style-name="P15">K večeru se všichni seběhli u ohniště s požadavkem na buřty, které usilovně zdlabali (já nic nedostala:(). Na první nástup, kde se rozdávala čísla na rozpočítávání, dorazil konvoj hrdinných cestovatelů s batůžky, dalekohledy, odhodláním a rohlíky s paštikou a la český turismus (nebudu Swayzeho jmenovat) a rozebrali si naše menší, ale neméně hrdinné cestovatele do svých skupin, <text:span text:style-name="T1">abychom mohli trhnout rekord Philease Fogga – my ten svět objedeme za dvanáct dní!</text:span> Naposled od sebe odtrhli táborový 4+1 zdarma dream team (Andy, Matěj, Silva, Maty a Vašek – o těch tu ještě uslyšíte!).</text:p>
      <text:p text:style-name="P15">Následoval přesun k ohni na zpívání a kytary. Po večerce si děti odnesly zpěvníčky do stanů, zavrtaly se do spacáků, hlídka zmizela na hlídku a vedení uprchlo před deštěm do jídelního stanu (jediný nový a neprůtočný). Radar prý na zítra nevypadá hezky…. No a co, v mém karavanu je sucho.</text:p>
      <text:p text:style-name="P15"/>
      <text:p text:style-name="P6">Pondělí 3. 8.</text:p>
      <text:p text:style-name="P16">Ráno vstáváme do mokra. Déšť nahoře, kaluže dole a na radru modrozeleno. Fujtajbl. Cyklisti v pláštěnkách a gumácích vyrazili na procházku, spojenou s mapováním okolního terénu – po návratu dostali za úkol vytvořit každý oddíl tu nejkrásnější mapu. Stavaři mokli na sbírání materiálu na svůj <text:soft-page-break/>oddílový dopravní prostředek a dřevaři na dřevě. Chvíli všichni záviděli kuchyni, než se zjistilo, že do ní teče. Do mnohých stanů taky. Hurá.</text:p>
      <text:p text:style-name="P16">V záplavě ponč, pláštěnek a igelitu na spravení stanů uplynulo dopoledne. Zkusila jsem si to u mámy v šátku pod bundou a tam to jako šlo, na hlavu mi káplo jen dvakrát. K obědu si děti daly guláš, po kterém se jen zaprášilo, pak polední klid v mokru a pak už to naštěstí vypadalo, že na první egyptskou hru – latrína jim pršet nebude. </text:p>
      <text:p text:style-name="P16">Když skrz „salam alejkum“ mumlající hajzlbáby a spoustu rychlých průjmů pronesly dostatečné množství šišek, daly si ještě průchod pyramidou skrz zákeřné pasti (bludiště, sfinga či Ondrova kýblkladka – kdo se nenamočil doteď, měl při přenášení vody do kyblíku jakýmkoliv způsobem jedinečnou příležitost).</text:p>
      <text:p text:style-name="P16">K večeři náladu ještě vyspravily chleby ve vajíčku, neb jinak stále pršelo. Vedení při večerní poradě přepočítává plány na zítřek a pak už jen kličkuje mezi kapkami do spacáků.</text:p>
      <text:p text:style-name="P16"/>
      <text:p text:style-name="P7">Úterý 4. 8.</text:p>
      <text:p text:style-name="P17">Prší. Pořád prší. Další mapování a moknutí při práci. Dnes to vyhráli dřevaři, nataháno je a do italáku na ně neprší. Trochu jim závidím, už mne to pod bundou nebaví.</text:p>
      <text:p text:style-name="P17">Chystáme s mamkou otázky na vědomostní hru, za kterou prý děti dostanou zlaťáky a za ně koupí ingredience na pizzu! A taky se těšíme na vepřo knedlo zelo:)</text:p>
      <text:p text:style-name="P17">Protože přes den stále usilovně leje, odpolední pizza scénka, kdy se všemožní Italové dohadují, který druh je nejlepší, se přesouvá do jídelny. Děti si chvíli usilovně patlají těsto (velmi úspěšně!) a pak se pouštějí do našich záludných otázek. Za získané zlaťáčky si posléze vyhandlují suroviny a pouštějí se do výroby. Během pečení ještě probíhá lov na římské bohy (zapamatuj si a nezapomeň, přestože na tebe všichni okolo mluví).</text:p>
      <text:p text:style-name="P17">K večeři si život za deště všichni osladili nudlemi s mákem, pak proběhlo zastřešené hraní a u večerní plánovací diskuze vzývání počasí – zítra chceme všichni vidět slunce!</text:p>
      <text:p text:style-name="P17"/>
      <text:p text:style-name="P8">Středa 5. 8.</text:p>
      <text:p text:style-name="P18">Ráno oknem nakukuje do karavanu teplo, takže vše hned vypadá nadějněji. Cyklisti se konečně vydávají na kola na průzkum okolí a ostatním práce bez deště taky šmakuje líp. Po super obědě (Ondrova vynikající čína) se děti více či méně dobrovolně zapisují na vybrané disciplíny (dnes jsme totiž v Řecku a budou olympijské hry). Máme sedm disciplín od parkuru po cyklokros – ale válení na dece mi tam nedali.</text:p>
      <text:p text:style-name="P18">Po sdělení oživlého diskobola Kuby, že bez olympijského ohně přece nemůžou být hry ještě proběhne krátká štafeta a pak slavnostní zapálení šesti pochodněmi. Po všemožných zápoleních a kláních jsou podle počtu medailí vítězi skoro všichni. K vyhlášení došlo (i s českou hymnou!) u večerního ohně, kde rovnou všichni i zpívají – slyším to až do spaní. Pak poradování, kecání – zítra totiž děti čeká další cestování po mapě, uvidíme jestli zase bude sopka nebo tsunami.</text:p>
      <text:p text:style-name="P18"/>
      <text:p text:style-name="P9">Čtvrtek 6. 8.</text:p>
      <text:p text:style-name="P19">Dnešní počasí bylo vzorově podle hry zcela africké – včera jsme totiž přistáli v Keni. I druhá polovina tábora se vyjela nadšeně projet, zatímco zbytek chystal brambory a la Benitto, dřevo a stavbu. Po obědě bylo nutno vyrobit si zdejší africké kostýmy (batikování a savování triček) a pak zachránit všechna zvířata v okolí Viktoriina jezera (uspání lva, nalezení opiček, chycení zebry do lasa/obruče, nahnání slona do ohrady, dlaha pro žirafí krk a výlov cichlid). Hra se moc vyvedla!</text:p>
      <text:p text:style-name="P19">Prošla jsem si s mamkou v šátku konečně taky celý okruh, i jsme zkusily trefit lva vzduchovkou, ale nepovedlo se, budu muset ještě trénovat:)</text:p>
      <text:p text:style-name="P19"><text:soft-page-break/>Večer musely děti za své cenné kartičky ještě odbočit do Egypta, vrátit faraonovi (mumii) ukradené kanopy a uplatit ho něčím sladkým. Mumie v sarkofágu (lodi<text:span text:style-name="T2">) za svitu pochodní – pecka! Ačkoliv si Ondra stěžoval, že když do nehybné zavázané mumie štípe komár, není to nic moc….:D</text:span></text:p>
      <text:p text:style-name="P19"/>
      <text:p text:style-name="P10">Pátek 7. 8.</text:p>
      <text:p text:style-name="P20">Opouštíme africký kontinent a hurá do Indie. Dopoledního programu se neúčastním, vozím se v kočárku s babi a dědou, zatímco mamka s tátou jedou vyzkoušet ferratu. Ale předpokládám, že běžel v zavedených kolejích – když jsme se vrátili, tábor stál vcelku.</text:p>
      <text:p text:style-name="P20">Odpoledne je trochu urychlený průběh kastami (hra pracovně zvaná kohoutek a slepička) a naopak zpomalený výstup na Everest. Ale zdolali ho! Já v šátku se vracím z druhého výškového tábora.</text:p>
      <text:p text:style-name="P20">Mezitím zvládli i koupání, neb bylo zase vedro. K večeři se jako obvykle zaprášilo po lívancích, a pak to tak nějak začalo pomalu odpadat. Je třeba si řádně odpočinout na zítřejší velký den!</text:p>
      <text:p text:style-name="P20"/>
      <text:p text:style-name="P11">Sobota 8. 8.</text:p>
      <text:p text:style-name="P20">Hlídám tábor. Všichni zdárně vyjeli a zatím neposlali žádnou SOS smsku. Na grilu voní steaky a nakupující Pes a Kiki nám přivezli i koláč!</text:p>
      <text:p text:style-name="P20">Hlášení všech čtyřech skupin po návratu – super, v pohodě, najeté kilometry 35-41-52-70.</text:p>
      <text:p text:style-name="P20">Honem rozpustit do rybníka a do sprchy, aby se mohli vrhnout na večeři – hot dogy. Nejvíc se těší Jára, který si zapomněl vzít na výlet oběd:D</text:p>
      <text:p text:style-name="P21">Vzhledem k tomu, že dnes jsme se neopatrným zablouděním ocitli v Severní Koreji, děti večer ještě uhodly, kdo byl celodenní velký vůdce. A pak taky ještě pogratulovaly k šestadvacetinám Psovi šestadvaceti hobly – o každé dítko jeden...</text:p>
      <text:p text:style-name="P20"/>
      <text:p text:style-name="P12">Neděle 9. 8.</text:p>
      <text:p text:style-name="P22">Neděle! Nejbáječnější den! Koblihy a žádná rozcvička:) Dopolední program vcelku standardní, kolaři se nám ovšem pěkně zhicli. V kuchyni se zázrakem nezkydly špagety (Martin J. dostane metál), takže si všichni pošmákli.</text:p>
      <text:p text:style-name="P22">Odpoledne jsme docestovali do Ruska, kde nejprve proběhla stavba ropovodu a pak po koupání lov všemožné zvěře, ovšem za současného úprku před medvědy. Obě hry se fakt vyvedly! Moje stanoviště bylo lovení vlka frisbeečkem;-)</text:p>
      <text:p text:style-name="P22">Rychlá véča v podobě chleba do ruky a honem honem k mapě, protože padá tma. Zelení si opět (!) ztratili svoje cestovací lístky. Ach jo. Dnes už robátka poodpadala sama, takže byla zrušena porada a po návratu Soni z pohotovosti (kotník, ale v poho) už jen kecali a deskovkovali.</text:p>
      <text:p text:style-name="P20"/>
      <text:p text:style-name="P13">Pondělí 10. 8.</text:p>
      <text:p text:style-name="P23">V rámci pravidelného meteorologického hlášení – nejprve jsme slunce sháněli, teď ho proklínáme, Fuj, vedro. Kuchyně se peče u svíčkové (Swayze se blýskl, vynikající!) a zbytek maká nohama či rukama. Po obědě jsme se ocitli v Japonsku a pokusili se o složitou navigaci tokijským metrem (proč mají všude místo nápisů ten rozsypanej čaj?!).</text:p>
      <text:p text:style-name="P23">Odměnou nám byly zápasy sumo s nepřekonatelným komentátorem Ondrou a překládajícím Štěpánem. Pak bylo nutno se po sportovním výkonu zchladit ve vodě a zhodnotit u toho zelený dopravní prostředek (Kiki přežila, což bylo jedno ze zásadních kritérií).</text:p>
      <text:p text:style-name="P23">Večer děti přepadla ruská mafie ze včerejška a odnesla část osazenstva do vězení, odkud je zbytek musel zachránit. Také všichni přežili, můžeme uprchnout do další země:)</text:p>
      <text:p text:style-name="P23"/>
      <text:p text:style-name="P13">Úterý 11. 8.</text:p>
      <text:p text:style-name="P23"><text:soft-page-break/>Dopoledne dost standardní, však už to znáte. Tedy až na nestandardně dobré ovocné knedlíky s ovocným kompotem. A ovocnou šťávou. Dnes jsme se přesouvali do USA, takže děti čekala tvorba personifikovaných hamburgerů (super mýdlový kečup, všichni jsou doživotně červení) ze 100% bio masa a pak zahánění indiánů do rezervace (nepřekvapivě dost násilné, chudáci vedoucí). Večer pak oheň a kytary.</text:p>
      <text:p text:style-name="P23"/>
      <text:p text:style-name="P23">(Sárinka se rozhodla dnešní den provztekat, tudíž nikdo neměl čas a chuť zapisovat, omluvte proto krátkost dnešního záznamu)</text:p>
      <text:p text:style-name="P23"/>
      <text:p text:style-name="P13">Středa 12. 8.</text:p>
      <text:p text:style-name="P24">Výjezdy na kolo jsou rychlejší a rychlejší. Asi spěchali na rajskou, při jejíž tvorbě Ondra podpálil kuchyň. Odopledne byly zadány úkoly na večer – kostým a scénka pro karneval v Riu de Janeiru. V mezifázi děti čekala cesta pralesem – pavučina, bažina, lanový most, lanovka, průchod jeskyní a další zákeřnosti. A nakonec houpačka do rybníku, tedy než nám ji zakázal porybný.</text:p>
      <text:p text:style-name="P24">Kostýmy se všem vyvedly, scénky též (nejvíc vedoucím – průvod v Riu by na ně neměl!). A ohňová show nemohla skončit jinak než táborákem.</text:p>
      <text:p text:style-name="P24"/>
      <text:p text:style-name="P25">Čtvrtek 13. 8.</text:p>
      <text:p text:style-name="P27">Poslední země – hurá, Island! Řízky k obědu sice úplně nezapadly, ale pak už bylo všechno maximálně tématické. Gejzíry s komentářem ve znakové islandské řeči (skvělý Štěpán!), k svačině (ne)shnilý žralok a pak klasická stavba lodí – drakkarů. Na mapě už to vypadá, že se začínáme vracet, tak šup na další den, abych zjistila, jestli jsme ten Phileasův rekord trhli.</text:p>
      <text:p text:style-name="P27"/>
      <text:p text:style-name="P26">Pátek 14. 8.</text:p>
      <text:p text:style-name="P27">A je tu poslední den. Uteklo to… no děsně, máma říká, že jako vždycky. Rizoto jako když mlaskne, dřevo už není na co, takže spíš úklid, a kolaři ještě stihnout poslední výlet. Hlavní byly dodělávky staveb povozů/potahů/ponorů a jejich zkoušení.</text:p>
      <text:p text:style-name="P27">Vor bílých (v podstatě) plaval, za usilovného pádlování kormidelníka Verči a nosítka fialových také držela.</text:p>
      <text:p text:style-name="P27">Závěrečka – repete všech zemí, stanoviště po táboře, protože zase déšť a cílem za pomoci získaných indicií najít stanoviště registrační kanceláře pro zapsání našeho rekordu – kde jinde než v Táboře:D</text:p>
      <text:p text:style-name="P27">Po pasové kontrole tedy zápis do guinnessovky a pak hurá na trh s nasbíranými body. Jsme zpátky v ČR, doma!</text:p>
      <text:p text:style-name="P27">Fotky, žranice, diplomy a už nás ženou kapky vody do jídelny. Venku jsme jen slavnostně spálili zeměkouli i s naší dlouhatánskou trasou. Pak pořádné zpívání, krátká porada a poslední noc…</text:p>
      <text:p text:style-name="P27"/>
      <text:p text:style-name="P26">Sobota 15. 8.</text:p>
      <text:p text:style-name="P27">Zmatek. Bourání, balení, déšť, vracení dětí, předávání tábořiště. Oběd! A ahoj ahoj a na viděnou napřesrok, to už se chci všech her účastnit taky!</text:p>
      <text:p text:style-name="P27"/>
      <text:p text:style-name="P28">S asistencí mamky Lucky a táty Martina prožila a zapsala Sá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5:55:53.946000000</meta:creation-date>
    <dc:date>2020-09-18T09:10:29.739000000</dc:date>
    <meta:editing-duration>PT3H15M22S</meta:editing-duration>
    <meta:editing-cycles>13</meta:editing-cycles>
    <meta:generator>LibreOffice/5.3.2.2$Windows_x86 LibreOffice_project/6cd4f1ef626f15116896b1d8e1398b56da0d0ee1</meta:generator>
    <meta:document-statistic meta:table-count="0" meta:image-count="0" meta:object-count="0" meta:page-count="4" meta:paragraph-count="62" meta:word-count="1941" meta:character-count="11970" meta:non-whitespace-character-count="10066"/>
  </office:meta>
</office:document-meta>
</file>