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6">
            <text:p>Załącznik Nr 4.6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Zadanie Nr VI – drób śwież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0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0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0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KURCZAK ŚWIEŻY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kg</text:p>
          </table:table-cell>
          <table:table-cell table:style-name="ce17"/>
          <table:table-cell office:value-type="float" office:value="0" table:formula="of:=([.C14]*[.E14])/(([.H14]+100)/100)" table:style-name="ce18">
            <text:p>0,00</text:p>
          </table:table-cell>
          <table:table-cell office:value-type="float" office:value="0" table:formula="of:=[.C14]*[.E1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KURCZAK FILET ŚWIEŻY</text:p>
          </table:table-cell>
          <table:table-cell office:value-type="float" office:value="150" table:style-name="ce16">
            <text:p>150</text:p>
          </table:table-cell>
          <table:table-cell office:value-type="string" table:style-name="ce14">
            <text:p>kg</text:p>
          </table:table-cell>
          <table:table-cell table:style-name="ce17"/>
          <table:table-cell office:value-type="float" office:value="0" table:formula="of:=([.C15]*[.E15])/(([.H15]+100)/100)" table:style-name="ce18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KURCZAK ĆWIARTKA ŚWIEŻY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16]*[.E16])/(([.H16]+100)/100)" table:style-name="ce18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KURCZAK PODUDZIA ŚWIEŻE</text:p>
          </table:table-cell>
          <table:table-cell office:value-type="float" office:value="60" table:style-name="ce16">
            <text:p>6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17]*[.E17])/(([.H17]+100)/100)" table:style-name="ce18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WĄTROBA DROBIOWA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18]*[.E18])/(([.H18]+100)/100)" table:style-name="ce18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1">
            <text:p>Razem*<text:s text:c="3"/></text:p>
          </table:table-cell>
          <table:covered-table-cell/>
          <table:table-cell office:value-type="float" office:value="0" table:formula="of:=SUM([.F14:.F18])" table:style-name="ce21">
            <text:p>0,00</text:p>
          </table:table-cell>
          <table:table-cell office:value-type="float" office:value="0" table:formula="of:=SUM([.G14:.G18])" table:style-name="ce21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2">
            <text:p>* Wartość RAZEM należy przenieść do formularza ofertowego w poz. 6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3">
            <text:p>UWAGA!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string" table:number-columns-spanned="8" table:number-rows-spanned="1" table:style-name="ce33">
            <text:p>Dostawa na zamówienie telefoniczne.</text:p>
          </table:table-cell>
          <table:covered-table-cell table:number-columns-repeated="7"/>
          <table:table-cell table:number-columns-repeated="3" table:style-name="ce24"/>
          <table:table-cell table:number-columns-repeated="16373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5">
            <text:p>data .......................<text:s text:c="3"/></text:p>
          </table:table-cell>
          <table:table-cell office:value-type="string" table:number-columns-spanned="5" table:number-rows-spanned="1" table:style-name="ce34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1-13T11:27:48Z</dc:date>
    <meta:print-date>2023-01-20T09:16:27Z</meta:print-date>
  </office:meta>
</office:document-meta>
</file>