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8">
            <text:p>Załącznik Nr 4.5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9"/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Zadanie Nr V – pieczyw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2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2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2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BUŁKA PLECIONA (SZTRUCEL)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5]*[.E15])/(([.H15]+100)/100)" table:style-name="ce18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UŁKA RAZOWA 100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6]*[.E16])/(([.H16]+100)/100)" table:style-name="ce18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BUŁKA ZWYKŁA 100g</text:p>
          </table:table-cell>
          <table:table-cell office:value-type="float" office:value="3000" table:style-name="ce16">
            <text:p>3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7]*[.E17])/(([.H17]+100)/100)" table:style-name="ce18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BUŁKA KAJZERKA</text:p>
          </table:table-cell>
          <table:table-cell office:value-type="float" office:value="1200" table:style-name="ce16">
            <text:p>1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8]*[.E18])/(([.H18]+100)/100)" table:style-name="ce18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CEBULAK</text:p>
          </table:table-cell>
          <table:table-cell office:value-type="float" office:value="500" table:style-name="ce16">
            <text:p>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9]*[.E19])/(([.H19]+100)/100)" table:style-name="ce18">
            <text:p>0,00</text:p>
          </table:table-cell>
          <table:table-cell office:value-type="float" office:value="0" table:formula="of:=[.C19]*[.E1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CHLEB RAZOWY KROJONY (0,7kg)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0]*[.E20])/(([.H20]+100)/100)" table:style-name="ce18">
            <text:p>0,00</text:p>
          </table:table-cell>
          <table:table-cell office:value-type="float" office:value="0" table:formula="of:=[.C20]*[.E2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CHLEB ZWYKŁY KROJONY <text:s/>(0,7kg)</text:p>
          </table:table-cell>
          <table:table-cell office:value-type="float" office:value="4500" table:style-name="ce16">
            <text:p>4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1]*[.E21])/(([.H21]+100)/100)" table:style-name="ce18">
            <text:p>0,00</text:p>
          </table:table-cell>
          <table:table-cell office:value-type="float" office:value="0" table:formula="of:=[.C21]*[.E2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DROŻDŻE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2]*[.E22])/(([.H22]+100)/100)" table:style-name="ce18">
            <text:p>0,00</text:p>
          </table:table-cell>
          <table:table-cell office:value-type="float" office:value="0" table:formula="of:=[.C22]*[.E2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DROŻDŻÓWKA 70g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3]*[.E23])/(([.H23]+100)/100)" table:style-name="ce18">
            <text:p>0,00</text:p>
          </table:table-cell>
          <table:table-cell office:value-type="float" office:value="0" table:formula="of:=[.C23]*[.E2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KAPUSNIACZKI<text:s/></text:p>
          </table:table-cell>
          <table:table-cell office:value-type="float" office:value="300" table:style-name="ce16">
            <text:p>3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4]*[.E24])/(([.H24]+100)/100)" table:style-name="ce18">
            <text:p>0,00</text:p>
          </table:table-cell>
          <table:table-cell office:value-type="float" office:value="0" table:formula="of:=[.C24]*[.E2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SOLANKA</text:p>
          </table:table-cell>
          <table:table-cell office:value-type="float" office:value="750" table:style-name="ce16">
            <text:p>7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5]*[.E25])/(([.H25]+100)/100)" table:style-name="ce18">
            <text:p>0,00</text:p>
          </table:table-cell>
          <table:table-cell office:value-type="float" office:value="0" table:formula="of:=[.C25]*[.E2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5">
            <text:p>PASZTECIKI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6]*[.E26])/(([.H26]+100)/100)" table:style-name="ce18">
            <text:p>0,00</text:p>
          </table:table-cell>
          <table:table-cell office:value-type="float" office:value="0" table:formula="of:=[.C26]*[.E2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PĄCZEK</text:p>
          </table:table-cell>
          <table:table-cell office:value-type="float" office:value="650" table:style-name="ce16">
            <text:p>6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7]*[.E27])/(([.H27]+100)/100)" table:style-name="ce18">
            <text:p>0,00</text:p>
          </table:table-cell>
          <table:table-cell office:value-type="float" office:value="0" table:formula="of:=[.C27]*[.E2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PIZZA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8]*[.E28])/(([.H28]+100)/100)" table:style-name="ce18">
            <text:p>0,00</text:p>
          </table:table-cell>
          <table:table-cell office:value-type="float" office:value="0" table:formula="of:=[.C28]*[.E2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ROGAL Z PARÓWKĄ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9]*[.E29])/(([.H29]+100)/100)" table:style-name="ce18">
            <text:p>0,00</text:p>
          </table:table-cell>
          <table:table-cell office:value-type="float" office:value="0" table:formula="of:=[.C29]*[.E2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SZTANGIEL 100g</text:p>
          </table:table-cell>
          <table:table-cell office:value-type="float" office:value="700" table:style-name="ce16">
            <text:p>7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0]*[.E30])/(([.H30]+100)/100)" table:style-name="ce18">
            <text:p>0,00</text:p>
          </table:table-cell>
          <table:table-cell office:value-type="float" office:value="0" table:formula="of:=[.C30]*[.E3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CIASTO PIECZONE RÓŻNE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31]*[.E31])/(([.H31]+100)/100)" table:style-name="ce18">
            <text:p>0,00</text:p>
          </table:table-cell>
          <table:table-cell office:value-type="float" office:value="0" table:formula="of:=[.C31]*[.E3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ROGAL MAŚLANY</text:p>
          </table:table-cell>
          <table:table-cell office:value-type="float" office:value="700" table:style-name="ce16">
            <text:p>7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2]*[.E32])/(([.H32]+100)/100)" table:style-name="ce18">
            <text:p>0,00</text:p>
          </table:table-cell>
          <table:table-cell office:value-type="float" office:value="0" table:formula="of:=[.C32]*[.E3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BUŁKA TARTA 1 k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3]*[.E33])/(([.H33]+100)/100)" table:style-name="ce18">
            <text:p>0,00</text:p>
          </table:table-cell>
          <table:table-cell office:value-type="float" office:value="0" table:formula="of:=[.C33]*[.E3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2">
            <text:p>RURKA Z KREMEM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4]*[.E34])/(([.H34]+100)/100)" table:style-name="ce18">
            <text:p>0,00</text:p>
          </table:table-cell>
          <table:table-cell office:value-type="float" office:value="0" table:formula="of:=[.C34]*[.E3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2">
            <text:p>KASZAKI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5]*[.E35])/(([.H35]+100)/100)" table:style-name="ce18">
            <text:p>0,00</text:p>
          </table:table-cell>
          <table:table-cell office:value-type="float" office:value="0" table:formula="of:=[.C35]*[.E3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3">
            <text:p>Razem*<text:s text:c="3"/></text:p>
          </table:table-cell>
          <table:covered-table-cell/>
          <table:table-cell office:value-type="float" office:value="0" table:formula="of:=SUM([.F15:.F35])" table:style-name="ce23">
            <text:p>0,00</text:p>
          </table:table-cell>
          <table:table-cell office:value-type="float" office:value="0" table:formula="of:=SUM([.G15:.G35])" table:style-name="ce23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4">
            <text:p>* Wartość RAZEM należy przenieść do formularza ofertowego w poz. 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4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5">
            <text:p>UWAGA!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string" table:number-columns-spanned="8" table:number-rows-spanned="1" table:style-name="ce35">
            <text:p>Dostawa codziennie do godz. 6, wyroby nie mogą być wykonane z ciasta mrożonego, dostarczyć specyfikację produkcji pieczywa.</text:p>
          </table:table-cell>
          <table:covered-table-cell table:number-columns-repeated="7"/>
          <table:table-cell table:number-columns-repeated="3" table:style-name="ce26"/>
          <table:table-cell table:number-columns-repeated="16373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7">
            <text:p>data .......................<text:s text:c="3"/></text:p>
          </table:table-cell>
          <table:table-cell office:value-type="string" table:number-columns-spanned="5" table:number-rows-spanned="1" table:style-name="ce36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1-13T11:27:22Z</dc:date>
    <meta:print-date>2023-01-20T09:09:58Z</meta:print-date>
  </office:meta>
</office:document-meta>
</file>