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00%"/>
      <style:text-properties style:font-name="Cambria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Cambria" style:font-name-complex="Calibri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00%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 fo:line-height="100%"/>
    </style:style>
    <style:style style:name="T17" style:parent-style-name="Domyślnaczcionkaakapitu" style:family="text">
      <style:text-properties style:font-name="Cambria" style:font-name-complex="Calibri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19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0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1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2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3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4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5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6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7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8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29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30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31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32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33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34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35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36" style:parent-style-name="Standard" style:family="paragraph">
      <style:paragraph-properties fo:text-align="center" fo:line-height="100%"/>
      <style:text-properties style:font-name="Cambria" style:font-name-complex="Calibri"/>
    </style:style>
    <style:style style:name="P37" style:parent-style-name="Standard" style:family="paragraph">
      <style:paragraph-properties fo:text-align="justify" fo:line-height="100%" fo:text-indent="0.25in"/>
    </style:style>
    <style:style style:name="T38" style:parent-style-name="Domyślnaczcionkaakapitu" style:family="text">
      <style:text-properties style:font-name="Cambria" style:font-name-complex="Calibri" fo:font-weight="bold" style:font-weight-asian="bold"/>
    </style:style>
    <style:style style:name="T39" style:parent-style-name="Domyślnaczcionkaakapitu" style:family="text">
      <style:text-properties style:font-name="Cambria" style:font-name-complex="Calibri"/>
    </style:style>
    <style:style style:name="T40" style:parent-style-name="Domyślnaczcionkaakapitu" style:family="text">
      <style:text-properties style:font-name="Cambria" style:font-name-complex="Calibri" fo:font-weight="bold" style:font-weight-asian="bold"/>
    </style:style>
    <style:style style:name="T41" style:parent-style-name="Domyślnaczcionkaakapitu" style:family="text">
      <style:text-properties style:font-name="Cambria" style:font-name-complex="Calibri"/>
    </style:style>
    <style:style style:name="T42" style:parent-style-name="Domyślnaczcionkaakapitu" style:family="text">
      <style:text-properties style:font-name="Cambria" style:font-name-complex="Calibri"/>
    </style:style>
    <style:style style:name="P43" style:parent-style-name="Standard" style:family="paragraph">
      <style:paragraph-properties fo:text-align="justify" fo:line-height="100%"/>
      <style:text-properties style:font-name="Cambria" style:font-name-complex="Calibri"/>
    </style:style>
    <style:style style:name="P44" style:parent-style-name="Akapitzlistą" style:family="paragraph">
      <style:paragraph-properties fo:text-align="justify" fo:line-height="100%"/>
      <style:text-properties style:font-name="Cambria" style:font-name-complex="Calibri"/>
    </style:style>
    <style:style style:name="P45" style:parent-style-name="Akapitzlistą" style:family="paragraph">
      <style:paragraph-properties fo:text-align="justify" fo:line-height="100%"/>
      <style:text-properties style:font-name="Cambria" style:font-name-complex="Calibri"/>
    </style:style>
    <style:style style:name="P46" style:parent-style-name="Akapitzlistą" style:family="paragraph">
      <style:paragraph-properties fo:text-align="justify" fo:line-height="100%" fo:margin-left="1in">
        <style:tab-stops/>
      </style:paragraph-properties>
    </style:style>
    <style:style style:name="T47" style:parent-style-name="Domyślnaczcionkaakapitu" style:family="text">
      <style:text-properties style:font-name="Cambria" style:font-name-complex="Calibri"/>
    </style:style>
    <style:style style:name="T48" style:parent-style-name="Domyślnaczcionkaakapitu" style:family="text">
      <style:text-properties style:font-name="Cambria" style:font-name-complex="Calibri"/>
    </style:style>
    <style:style style:name="T49" style:parent-style-name="Domyślnaczcionkaakapitu" style:family="text">
      <style:text-properties style:font-name="Cambria" style:font-name-complex="Calibri"/>
    </style:style>
    <style:style style:name="P50" style:parent-style-name="Akapitzlistą" style:family="paragraph">
      <style:paragraph-properties fo:text-align="justify"/>
      <style:text-properties style:font-name="Cambria" style:font-name-complex="Calibri"/>
    </style:style>
    <style:style style:name="P51" style:parent-style-name="Akapitzlistą" style:family="paragraph">
      <style:paragraph-properties fo:text-align="justify"/>
      <style:text-properties style:font-name="Cambria" style:font-name-complex="Calibri"/>
    </style:style>
    <style:style style:name="P52" style:parent-style-name="Normalny" style:family="paragraph">
      <style:paragraph-properties fo:text-align="justify" fo:text-indent="0.25in"/>
    </style:style>
    <style:style style:name="T53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Cambria" style:font-name-complex="Calibri"/>
    </style:style>
    <style:style style:name="P56" style:parent-style-name="Akapitzlistą" style:family="paragraph">
      <style:paragraph-properties fo:text-align="justify"/>
      <style:text-properties style:font-name="Cambria" style:font-name-complex="Calibri"/>
    </style:style>
    <style:style style:name="P57" style:parent-style-name="Akapitzlistą" style:family="paragraph">
      <style:paragraph-properties fo:text-align="justify"/>
      <style:text-properties style:font-name="Cambria" style:font-name-complex="Calibri"/>
    </style:style>
    <style:style style:name="P58" style:parent-style-name="Akapitzlistą" style:family="paragraph">
      <style:paragraph-properties fo:text-align="justify"/>
      <style:text-properties style:font-name="Cambria" style:font-name-complex="Calibri"/>
    </style:style>
    <style:style style:name="P59" style:parent-style-name="Akapitzlistą" style:family="paragraph">
      <style:paragraph-properties fo:text-align="justify"/>
      <style:text-properties style:font-name="Cambria" style:font-name-complex="Calibri"/>
    </style:style>
    <style:style style:name="P60" style:parent-style-name="Akapitzlistą" style:family="paragraph">
      <style:paragraph-properties fo:text-align="justify"/>
      <style:text-properties style:font-name="Cambria" style:font-name-complex="Calibri"/>
    </style:style>
    <style:style style:name="P61" style:parent-style-name="Akapitzlistą" style:family="paragraph">
      <style:paragraph-properties fo:text-align="justify"/>
      <style:text-properties style:font-name="Cambria" style:font-name-complex="Calibri"/>
    </style:style>
    <style:style style:name="P62" style:parent-style-name="Akapitzlistą" style:family="paragraph">
      <style:paragraph-properties fo:text-align="justify"/>
      <style:text-properties style:font-name="Cambria" style:font-name-complex="Calibri"/>
    </style:style>
    <style:style style:name="P63" style:parent-style-name="Normalny" style:family="paragraph">
      <style:paragraph-properties fo:text-align="justify" fo:text-indent="0.2958in"/>
    </style:style>
    <style:style style:name="T64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65" style:parent-style-name="Akapitzlistą" style:family="paragraph">
      <style:paragraph-properties fo:text-align="justify"/>
      <style:text-properties style:font-name="Cambria" style:font-name-complex="Calibri"/>
    </style:style>
    <style:style style:name="P66" style:parent-style-name="Akapitzlistą" style:family="paragraph">
      <style:paragraph-properties fo:text-align="justify"/>
      <style:text-properties style:font-name="Cambria" style:font-name-complex="Calibri"/>
    </style:style>
    <style:style style:name="P67" style:parent-style-name="Akapitzlistą" style:family="paragraph">
      <style:paragraph-properties fo:text-align="justify"/>
      <style:text-properties style:font-name="Cambria" style:font-name-complex="Calibri"/>
    </style:style>
    <style:style style:name="P68" style:parent-style-name="Akapitzlistą" style:family="paragraph">
      <style:paragraph-properties fo:text-align="justify"/>
      <style:text-properties style:font-name="Cambria" style:font-name-complex="Calibri"/>
    </style:style>
    <style:style style:name="P69" style:parent-style-name="Akapitzlistą" style:family="paragraph">
      <style:paragraph-properties fo:text-align="justify"/>
      <style:text-properties style:font-name="Cambria" style:font-name-complex="Calibri"/>
    </style:style>
    <style:style style:name="P70" style:parent-style-name="Akapitzlistą" style:family="paragraph">
      <style:paragraph-properties fo:text-align="justify"/>
      <style:text-properties style:font-name="Cambria" style:font-name-complex="Calibri"/>
    </style:style>
    <style:style style:name="P71" style:parent-style-name="Akapitzlistą" style:family="paragraph">
      <style:paragraph-properties fo:text-align="justify"/>
      <style:text-properties style:font-name="Cambria" style:font-name-complex="Calibri"/>
    </style:style>
    <style:style style:name="P72" style:parent-style-name="Akapitzlistą" style:family="paragraph">
      <style:paragraph-properties fo:text-align="justify"/>
      <style:text-properties style:font-name="Cambria" style:font-name-complex="Calibri"/>
    </style:style>
    <style:style style:name="P73" style:parent-style-name="Akapitzlistą" style:family="paragraph">
      <style:paragraph-properties fo:text-align="justify"/>
      <style:text-properties style:font-name="Cambria" style:font-name-complex="Calibri"/>
    </style:style>
    <style:style style:name="P74" style:parent-style-name="Standard" style:family="paragraph">
      <style:paragraph-properties fo:text-align="justify" fo:line-height="100%" fo:text-indent="0.25in"/>
    </style:style>
    <style:style style:name="T75" style:parent-style-name="Domyślnaczcionkaakapitu" style:family="text">
      <style:text-properties style:font-name="Cambria" style:font-name-complex="Calibri" fo:font-weight="bold" style:font-weight-asian="bold"/>
    </style:style>
    <style:style style:name="P76" style:parent-style-name="Akapitzlistą" style:family="paragraph">
      <style:paragraph-properties fo:text-align="justify"/>
      <style:text-properties style:font-name="Cambria" style:font-name-complex="Calibri"/>
    </style:style>
    <style:style style:name="P77" style:parent-style-name="_podpunkt" style:family="paragraph"/>
    <style:style style:name="T78" style:parent-style-name="Domyślnaczcionkaakapitu" style:family="text">
      <style:text-properties style:font-name="Cambria" fo:font-size="12pt" style:font-size-asian="12pt"/>
    </style:style>
    <style:style style:name="T79" style:parent-style-name="Hiperłącze" style:family="text">
      <style:text-properties fo:font-weight="normal" style:font-weight-asian="normal" style:use-window-font-color="true" fo:font-size="12pt" style:font-size-asian="12pt"/>
    </style:style>
    <style:style style:name="P80" style:parent-style-name="_podpunkt" style:family="paragraph">
      <style:paragraph-properties fo:margin-left="0.4958in" fo:text-indent="-0.2479in">
        <style:tab-stops/>
      </style:paragraph-properties>
    </style:style>
    <style:style style:name="T81" style:parent-style-name="Hiperłącze" style:family="text">
      <style:text-properties style:font-name="Cambria" fo:font-weight="normal" style:font-weight-asian="normal" style:use-window-font-color="true" fo:font-size="12pt" style:font-size-asian="12pt"/>
    </style:style>
    <style:style style:name="P82" style:parent-style-name="_podpunkt" style:family="paragraph">
      <style:paragraph-properties fo:margin-left="0.4958in" fo:text-indent="-0.2479in">
        <style:tab-stops/>
      </style:paragraph-properties>
    </style:style>
    <style:style style:name="T83" style:parent-style-name="Hiperłącze" style:family="text">
      <style:text-properties style:font-name="Cambria" fo:font-weight="normal" style:font-weight-asian="normal" style:use-window-font-color="true" fo:font-size="12pt" style:font-size-asian="12pt"/>
    </style:style>
    <style:style style:name="P84" style:parent-style-name="_podpunkt" style:family="paragraph">
      <style:paragraph-properties fo:margin-left="0.4958in" fo:text-indent="-0.2479in">
        <style:tab-stops/>
      </style:paragraph-properties>
    </style:style>
    <style:style style:name="T85" style:parent-style-name="Hiperłącze" style:family="text">
      <style:text-properties style:font-name="Cambria" fo:font-weight="normal" style:font-weight-asian="normal" style:use-window-font-color="true" fo:font-size="12pt" style:font-size-asian="12pt"/>
    </style:style>
    <style:style style:name="T86" style:parent-style-name="Hiperłącze" style:family="text">
      <style:text-properties style:font-name="Cambria" fo:font-weight="normal" style:font-weight-asian="normal" style:use-window-font-color="true" fo:font-size="12pt" style:font-size-asian="12pt"/>
    </style:style>
    <style:style style:name="P87" style:parent-style-name="_podpunkt" style:family="paragraph">
      <style:paragraph-properties fo:margin-left="0.4958in" fo:text-indent="-0.2479in">
        <style:tab-stops/>
      </style:paragraph-properties>
    </style:style>
    <style:style style:name="T88" style:parent-style-name="Hiperłącze" style:family="text">
      <style:text-properties style:font-name="Cambria" fo:font-weight="normal" style:font-weight-asian="normal" style:use-window-font-color="true" fo:font-size="12pt" style:font-size-asian="12pt"/>
    </style:style>
    <style:style style:name="P89" style:parent-style-name="_podpunkt" style:family="paragraph">
      <style:paragraph-properties fo:margin-left="0.4958in" fo:text-indent="-0.2479in">
        <style:tab-stops/>
      </style:paragraph-properties>
    </style:style>
    <style:style style:name="T90" style:parent-style-name="Hiperłącze" style:family="text">
      <style:text-properties style:font-name="Cambria" fo:font-weight="normal" style:font-weight-asian="normal" style:use-window-font-color="true" fo:font-size="12pt" style:font-size-asian="12pt"/>
    </style:style>
    <style:style style:name="P91" style:parent-style-name="_podpunkt" style:family="paragraph">
      <style:paragraph-properties fo:margin-left="0.4958in" fo:text-indent="-0.2479in">
        <style:tab-stops/>
      </style:paragraph-properties>
    </style:style>
    <style:style style:name="T92" style:parent-style-name="Hiperłącze" style:family="text">
      <style:text-properties style:font-name="Cambria" fo:font-weight="normal" style:font-weight-asian="normal" style:use-window-font-color="true" fo:font-size="12pt" style:font-size-asian="12pt"/>
    </style:style>
    <style:style style:name="P93" style:parent-style-name="Akapitzlistą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4" style:parent-style-name="Hiperłącze" style:family="text">
      <style:text-properties style:font-name="Cambria" fo:font-weight="normal" style:font-weight-asian="normal" style:use-window-font-color="true"/>
    </style:style>
    <style:style style:name="P95" style:parent-style-name="Akapitzlistą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6" style:parent-style-name="Hiperłącze" style:family="text">
      <style:text-properties style:font-name="Cambria" fo:font-weight="normal" style:font-weight-asian="normal" style:use-window-font-color="true"/>
    </style:style>
    <style:style style:name="P97" style:parent-style-name="Normalny" style:family="paragraph">
      <style:paragraph-properties fo:text-align="justify"/>
    </style:style>
    <style:style style:name="P98" style:parent-style-name="Akapitzlistą" style:family="paragraph">
      <style:paragraph-properties fo:text-align="justify"/>
      <style:text-properties style:font-name="Cambria" style:font-name-complex="Calibri"/>
    </style:style>
    <style:style style:name="P99" style:parent-style-name="Akapitzlistą" style:family="paragraph">
      <style:paragraph-properties fo:text-align="justify"/>
      <style:text-properties style:font-name="Cambria" style:font-name-complex="Calibri"/>
    </style:style>
    <style:style style:name="P100" style:parent-style-name="Akapitzlistą" style:family="paragraph">
      <style:paragraph-properties fo:text-align="justify" fo:line-height="100%" fo:margin-left="0in" fo:text-indent="0.25in">
        <style:tab-stops/>
      </style:paragraph-properties>
    </style:style>
    <style:style style:name="T101" style:parent-style-name="Domyślnaczcionkaakapitu" style:family="text">
      <style:text-properties style:font-name="Cambria" style:font-name-complex="Calibri" fo:font-weight="bold" style:font-weight-asian="bold"/>
    </style:style>
    <style:style style:name="T102" style:parent-style-name="Domyślnaczcionkaakapitu" style:family="text">
      <style:text-properties style:font-name="Cambria" style:font-name-complex="Calibri" fo:font-weight="bold" style:font-weight-asian="bold"/>
    </style:style>
    <style:style style:name="P103" style:parent-style-name="Akapitzlistą" style:family="paragraph">
      <style:paragraph-properties fo:text-align="justify"/>
      <style:text-properties style:font-name="Cambria" style:font-name-complex="Calibri"/>
    </style:style>
    <style:style style:name="P104" style:parent-style-name="Akapitzlistą" style:family="paragraph">
      <style:paragraph-properties fo:text-align="justify"/>
    </style:style>
    <style:style style:name="T105" style:parent-style-name="Domyślnaczcionkaakapitu" style:family="text">
      <style:text-properties style:font-name="Cambria" style:font-name-complex="Calibri"/>
    </style:style>
    <style:style style:name="T106" style:parent-style-name="Domyślnaczcionkaakapitu" style:family="text">
      <style:text-properties style:font-name="Cambria" style:font-name-complex="Calibri"/>
    </style:style>
    <style:style style:name="T107" style:parent-style-name="Domyślnaczcionkaakapitu" style:family="text">
      <style:text-properties style:font-name="Cambria" style:font-name-complex="Calibri" fo:font-style="italic" style:font-style-asian="italic"/>
    </style:style>
    <style:style style:name="P108" style:parent-style-name="Akapitzlistą" style:family="paragraph">
      <style:paragraph-properties fo:text-align="justify"/>
      <style:text-properties style:font-name="Cambria" style:font-name-complex="Calibri"/>
    </style:style>
    <style:style style:name="P109" style:parent-style-name="Normalny" style:family="paragraph">
      <style:paragraph-properties fo:text-align="justify" fo:text-indent="0.25in"/>
    </style:style>
    <style:style style:name="T110" style:parent-style-name="Domyślnaczcionkaakapitu" style:family="text">
      <style:text-properties style:font-name="Cambria" style:font-name-complex="Calibri" fo:font-weight="bold" style:font-weight-asian="bold"/>
    </style:style>
    <style:style style:name="P111" style:parent-style-name="Normalny" style:family="paragraph">
      <style:paragraph-properties fo:text-align="justify" fo:text-indent="0.25in"/>
      <style:text-properties style:font-name="Cambria" style:font-name-complex="Calibri"/>
    </style:style>
    <style:style style:name="P112" style:parent-style-name="Akapitzlistą" style:family="paragraph">
      <style:paragraph-properties fo:text-align="justify"/>
      <style:text-properties style:font-name="Cambria" style:font-name-complex="Calibri"/>
    </style:style>
    <style:style style:name="P113" style:parent-style-name="Akapitzlistą" style:family="paragraph">
      <style:paragraph-properties fo:text-align="justify"/>
      <style:text-properties style:font-name="Cambria" style:font-name-complex="Calibri"/>
    </style:style>
    <style:style style:name="P114" style:parent-style-name="Akapitzlistą" style:family="paragraph">
      <style:paragraph-properties fo:text-align="justify"/>
      <style:text-properties style:font-name="Cambria" style:font-name-complex="Calibri"/>
    </style:style>
    <style:style style:name="P115" style:parent-style-name="Akapitzlistą" style:family="paragraph">
      <style:paragraph-properties fo:text-align="justify"/>
      <style:text-properties style:font-name="Cambria" style:font-name-complex="Calibri"/>
    </style:style>
    <style:style style:name="P116" style:parent-style-name="Akapitzlistą" style:family="paragraph">
      <style:paragraph-properties fo:text-align="justify"/>
      <style:text-properties style:font-name="Cambria" style:font-name-complex="Calibri"/>
    </style:style>
    <style:style style:name="P117" style:parent-style-name="Akapitzlistą" style:family="paragraph">
      <style:paragraph-properties fo:text-align="justify"/>
      <style:text-properties style:font-name="Cambria" style:font-name-complex="Calibri"/>
    </style:style>
    <style:style style:name="P118" style:parent-style-name="Akapitzlistą" style:family="paragraph">
      <style:paragraph-properties fo:text-align="justify"/>
      <style:text-properties style:font-name="Cambria" style:font-name-complex="Calibri"/>
    </style:style>
    <style:style style:name="P119" style:parent-style-name="Akapitzlistą" style:family="paragraph">
      <style:paragraph-properties fo:text-align="justify"/>
      <style:text-properties style:font-name="Cambria" style:font-name-complex="Calibri"/>
    </style:style>
    <style:style style:name="P120" style:parent-style-name="Normalny" style:family="paragraph">
      <style:paragraph-properties fo:text-align="justify" fo:margin-left="0.25in">
        <style:tab-stops/>
      </style:paragraph-properties>
      <style:text-properties style:font-name="Cambria" style:font-name-complex="Calibri"/>
    </style:style>
    <style:style style:name="P121" style:parent-style-name="Akapitzlistą" style:family="paragraph">
      <style:paragraph-properties fo:text-align="justify"/>
      <style:text-properties style:font-name="Cambria" style:font-name-complex="Calibri"/>
    </style:style>
    <style:style style:name="P122" style:parent-style-name="Akapitzlistą" style:family="paragraph">
      <style:paragraph-properties fo:text-align="justify"/>
      <style:text-properties style:font-name="Cambria" style:font-name-complex="Calibri"/>
    </style:style>
    <style:style style:name="P123" style:parent-style-name="Akapitzlistą" style:family="paragraph">
      <style:paragraph-properties fo:text-align="justify"/>
      <style:text-properties style:font-name="Cambria" style:font-name-complex="Calibri"/>
    </style:style>
    <style:style style:name="P124" style:parent-style-name="Akapitzlistą" style:family="paragraph">
      <style:paragraph-properties fo:text-align="justify"/>
      <style:text-properties style:font-name="Cambria" style:font-name-complex="Calibri"/>
    </style:style>
    <style:style style:name="P125" style:parent-style-name="Akapitzlistą" style:family="paragraph">
      <style:paragraph-properties fo:text-align="justify"/>
      <style:text-properties style:font-name="Cambria" style:font-name-complex="Calibri"/>
    </style:style>
    <style:style style:name="P126" style:parent-style-name="Akapitzlistą" style:family="paragraph">
      <style:paragraph-properties fo:text-align="justify"/>
      <style:text-properties style:font-name="Cambria" style:font-name-complex="Calibri"/>
    </style:style>
    <style:style style:name="P127" style:parent-style-name="Akapitzlistą" style:family="paragraph">
      <style:paragraph-properties fo:text-align="justify"/>
      <style:text-properties style:font-name="Cambria" style:font-name-complex="Calibri"/>
    </style:style>
    <style:style style:name="P128" style:parent-style-name="Akapitzlistą" style:family="paragraph">
      <style:paragraph-properties fo:text-align="justify"/>
      <style:text-properties style:font-name="Cambria" style:font-name-complex="Calibri"/>
    </style:style>
    <style:style style:name="P129" style:parent-style-name="Akapitzlistą" style:family="paragraph">
      <style:paragraph-properties fo:text-align="justify"/>
      <style:text-properties style:font-name="Cambria" style:font-name-complex="Calibri"/>
    </style:style>
    <style:style style:name="P130" style:parent-style-name="Akapitzlistą" style:family="paragraph">
      <style:paragraph-properties fo:text-align="justify"/>
      <style:text-properties style:font-name="Cambria" style:font-name-complex="Calibri"/>
    </style:style>
    <style:style style:name="P131" style:parent-style-name="Akapitzlistą" style:family="paragraph">
      <style:paragraph-properties fo:text-align="justify"/>
      <style:text-properties style:font-name="Cambria" style:font-name-complex="Calibri"/>
    </style:style>
    <style:style style:name="P132" style:parent-style-name="Standard" style:family="paragraph">
      <style:paragraph-properties fo:text-align="justify" fo:line-height="100%" fo:text-indent="0.25in"/>
    </style:style>
    <style:style style:name="T133" style:parent-style-name="Domyślnaczcionkaakapitu" style:family="text">
      <style:text-properties style:font-name="Cambria" style:font-name-complex="Calibri" fo:font-weight="bold" style:font-weight-asian="bold"/>
    </style:style>
    <style:style style:name="P134" style:parent-style-name="Akapitzlistą" style:family="paragraph">
      <style:paragraph-properties fo:text-align="justify"/>
      <style:text-properties style:font-name="Cambria" style:font-name-complex="Calibri"/>
    </style:style>
    <style:style style:name="P135" style:parent-style-name="Akapitzlistą" style:family="paragraph">
      <style:paragraph-properties fo:text-align="justify"/>
      <style:text-properties style:font-name="Cambria" style:font-name-complex="Calibri"/>
    </style:style>
    <style:style style:name="P136" style:parent-style-name="Akapitzlistą" style:family="paragraph">
      <style:paragraph-properties fo:text-align="justify"/>
      <style:text-properties style:font-name="Cambria" style:font-name-complex="Calibri"/>
    </style:style>
    <style:style style:name="P137" style:parent-style-name="Akapitzlistą" style:family="paragraph">
      <style:paragraph-properties fo:text-align="justify"/>
      <style:text-properties style:font-name="Cambria" style:font-name-complex="Calibri"/>
    </style:style>
    <style:style style:name="P138" style:parent-style-name="Akapitzlistą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Cambria" style:font-name-complex="Calibri"/>
    </style:style>
    <style:style style:name="P139" style:parent-style-name="Akapitzlistą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Cambria" style:font-name-complex="Calibri"/>
    </style:style>
    <style:style style:name="P140" style:parent-style-name="Akapitzlistą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Cambria" style:font-name-complex="Calibri"/>
    </style:style>
    <style:style style:name="P141" style:parent-style-name="Akapitzlistą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Cambria" style:font-name-complex="Calibri"/>
    </style:style>
    <style:style style:name="P142" style:parent-style-name="Akapitzlistą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Cambria" style:font-name-complex="Calibri"/>
    </style:style>
    <style:style style:name="P143" style:parent-style-name="Akapitzlistą" style:family="paragraph">
      <style:paragraph-properties fo:text-align="justify"/>
      <style:text-properties style:font-name="Cambria" style:font-name-complex="Calibri"/>
    </style:style>
    <style:style style:name="P144" style:parent-style-name="Akapitzlistą" style:family="paragraph">
      <style:paragraph-properties fo:text-align="justify"/>
      <style:text-properties style:font-name="Cambria" style:font-name-complex="Calibri"/>
    </style:style>
    <style:style style:name="P145" style:parent-style-name="Standard" style:family="paragraph">
      <style:paragraph-properties fo:text-align="justify" fo:line-height="100%" fo:text-indent="0.25in"/>
    </style:style>
    <style:style style:name="T146" style:parent-style-name="Domyślnaczcionkaakapitu" style:family="text">
      <style:text-properties style:font-name="Cambria" style:font-name-complex="Calibri" fo:font-weight="bold" style:font-weight-asian="bold"/>
    </style:style>
    <style:style style:name="P147" style:parent-style-name="Akapitzlistą" style:family="paragraph">
      <style:paragraph-properties fo:text-align="justify"/>
      <style:text-properties style:font-name="Cambria" style:font-name-complex="Calibri"/>
    </style:style>
    <style:style style:name="P148" style:parent-style-name="Akapitzlistą" style:family="paragraph">
      <style:paragraph-properties fo:text-align="justify"/>
      <style:text-properties style:font-name="Cambria" style:font-name-complex="Calibri"/>
    </style:style>
    <style:style style:name="P149" style:parent-style-name="Akapitzlistą" style:family="paragraph">
      <style:paragraph-properties fo:text-align="justify"/>
      <style:text-properties style:font-name="Cambria" style:font-name-complex="Calibri"/>
    </style:style>
    <style:style style:name="P150" style:parent-style-name="Akapitzlistą" style:family="paragraph">
      <style:paragraph-properties fo:text-align="justify"/>
      <style:text-properties style:font-name="Cambria" style:font-name-complex="Calibri"/>
    </style:style>
    <style:style style:name="P151" style:parent-style-name="Akapitzlistą" style:family="paragraph">
      <style:paragraph-properties fo:text-align="justify"/>
      <style:text-properties style:font-name="Cambria" style:font-name-complex="Calibri"/>
    </style:style>
    <style:style style:name="P152" style:parent-style-name="Akapitzlistą" style:family="paragraph">
      <style:paragraph-properties fo:text-align="justify"/>
      <style:text-properties style:font-name="Cambria" style:font-name-complex="Calibri"/>
    </style:style>
    <style:style style:name="P153" style:parent-style-name="Akapitzlistą" style:family="paragraph">
      <style:paragraph-properties fo:text-align="justify"/>
      <style:text-properties style:font-name="Cambria" style:font-name-complex="Calibri"/>
    </style:style>
    <style:style style:name="P154" style:parent-style-name="Akapitzlistą" style:family="paragraph">
      <style:paragraph-properties fo:text-align="justify"/>
      <style:text-properties style:font-name="Cambria" style:font-name-complex="Calibri"/>
    </style:style>
    <style:style style:name="P155" style:parent-style-name="Akapitzlistą" style:family="paragraph">
      <style:paragraph-properties fo:text-align="justify" fo:line-height="100%"/>
      <style:text-properties style:font-name="Cambria" style:font-name-complex="Calibri"/>
    </style:style>
    <style:style style:name="P156" style:parent-style-name="Normalny" style:family="paragraph">
      <style:paragraph-properties fo:text-align="justify" fo:text-indent="0.25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57" style:parent-style-name="Akapitzlistą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158" style:parent-style-name="Akapitzlistą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159" style:parent-style-name="Akapitzlistą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160" style:parent-style-name="Akapitzlistą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161" style:parent-style-name="Akapitzlistą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162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63" style:parent-style-name="Domyślnaczcionkaakapitu" style:family="text">
      <style:text-properties style:font-name="Cambria" style:font-name-complex="Calibri" fo:background-color="#FFFFFF"/>
    </style:style>
    <style:style style:name="T164" style:parent-style-name="Uwydatnienie" style:family="text">
      <style:text-properties style:font-name="Cambria" style:font-name-complex="Calibri" style:font-weight-complex="bold" fo:font-style="normal" style:font-style-asian="normal" fo:background-color="#FFFFFF"/>
    </style:style>
    <style:style style:name="T165" style:parent-style-name="Domyślnaczcionkaakapitu" style:family="text">
      <style:text-properties style:font-name="Cambria" style:font-name-complex="Calibri" fo:background-color="#FFFFFF"/>
    </style:style>
    <style:style style:name="T166" style:parent-style-name="Uwydatnienie" style:family="text">
      <style:text-properties style:font-name="Cambria" style:font-name-complex="Calibri" style:font-weight-complex="bold" fo:font-style="normal" style:font-style-asian="normal" fo:background-color="#FFFFFF"/>
    </style:style>
    <style:style style:name="P167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68" style:parent-style-name="Domyślnaczcionkaakapitu" style:family="text">
      <style:text-properties style:font-name="Cambria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text:s/></text:span></text:p>
      <text:p text:style-name="P11"/>
      <text:p text:style-name="P12"><text:span text:style-name="T13">REGULAMIN KLAS MUNDUROWYCH</text:span></text:p>
      <text:p text:style-name="P14"><text:span text:style-name="T15">W ZESPOLE SZKÓŁ NR 2 IM. JANA KOCHANOWSKIEGO</text:span></text:p>
      <text:p text:style-name="P16"><text:span text:style-name="T17">W ŁAŃCUCIE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Rok szkolny 2022/2023</text:p>
      <text:soft-page-break/>
      <text:p text:style-name="P37"><text:span text:style-name="T38">§ 1.<text:s/></text:span><text:span text:style-name="T39">1.</text:span><text:span text:style-name="T40"><text:tab/></text:span><text:span text:style-name="T41">Regulamin klas mundurowych jest zbiorem<text:s/></text:span><text:span text:style-name="T42">postanowień, regulujących wewnętrzna I zewnętrzną działalność klas mundurowych. Stanowi kodeks praw i obowiązków ucznia klasy mundurowej.</text:span></text:p>
      <text:list text:style-name="LFO24" text:continue-numbering="true">
        <text:list-item>
          <text:p text:style-name="P43">Uczeń klasy mundurowej zobowiązany jest do przestrzegania następujących dokumentów:</text:p>
        </text:list-item>
      </text:list>
      <text:list text:style-name="WWNum2">
        <text:list-item>
          <text:p text:style-name="P44">Statut Zespołu Szkół nr 2 im. Jana<text:s/>Kochanowskiego w Łańcucie</text:p>
        </text:list-item>
        <text:list-item>
          <text:p text:style-name="P45">Regulamin mundurowy opracowany przez MON i zatwierdzony 26.04.2018r.</text:p>
        </text:list-item>
      </text:list>
      <text:p text:style-name="P46"><text:a xlink:href="https://bdsp.wp.mil.pl/regulamin-mundurowy-2018-01-18-m/" office:target-frame-name="_top" xlink:show="replace"><text:span text:style-name="T47">https://bdsp.wp.mil.pl/regulamin-mundurowy-2018-01-18-m/</text:span></text:a><text:span text:style-name="T48"><text:s/>- zał. nr 1 wraz z załączniki</text:span><text:span text:style-name="T49">em graficznym – zał. nr 2</text:span></text:p>
      <text:list text:style-name="LFO24" text:continue-numbering="true">
        <text:list-item>
          <text:p text:style-name="P50">Uczniów klas policyjnych i strażackich <text:s/>obowiązują w/w regulaminy, uwzględniając fakt, że występują w mundurach czarnych lub granatowych, szytych wg ustalonego wzoru, z odpowiednimi naszywkami.</text:p>
        </text:list-item>
        <text:list-item>
          <text:p text:style-name="P51">Pododdziały i osoby funkcyjne asysty<text:s/>honorowej mogą występować w galowych mundurach innego wzoru niż mundur polowy, przy zachowaniu ich jednolitego wyglądu wśród wszystkich występujących w asyście podczas uroczystości.</text:p>
        </text:list-item>
      </text:list>
      <text:p text:style-name="P52"><text:span text:style-name="T53">§ 2</text:span><text:span text:style-name="T54">. Uzupełnienie do regulaminu umundurowania:</text:span></text:p>
      <text:list text:style-name="LFO26" text:continue-numbering="true">
        <text:list-item>
          <text:p text:style-name="P55">Na terenie szkoły można nosić:</text:p>
        </text:list-item>
      </text:list>
      <text:list text:style-name="LFO27" text:continue-numbering="true">
        <text:list-item>
          <text:p text:style-name="P56">Koszulkę zieloną z napisem: KLASA WOJSKOWA ŁAŃCUT,</text:p>
        </text:list-item>
        <text:list-item>
          <text:p text:style-name="P57">Koszulkę czarną z napisem: KLASA POLICYJNA ŁAŃCUT,</text:p>
        </text:list-item>
        <text:list-item>
          <text:p text:style-name="P58">Koszulkę czarną z napisem: KLASA STRAŻACKA ŁAŃCUT.</text:p>
        </text:list-item>
        <text:list-item>
          <text:p text:style-name="P59">Koszulki bez nadruku w kolorze: zielonym, granatowym lub czarnym.</text:p>
        </text:list-item>
      </text:list>
      <text:list text:style-name="LFO28" text:continue-numbering="true">
        <text:list-item>
          <text:p text:style-name="P60">Dziewczęta mogą nosić spódnice:</text:p>
        </text:list-item>
      </text:list>
      <text:list text:style-name="LFO29" text:continue-numbering="true">
        <text:list-item>
          <text:p text:style-name="P61">Moro dla klas wojskowych,</text:p>
        </text:list-item>
        <text:list-item>
          <text:p text:style-name="P62">Czarne dla klas policyjnych i strażackich szyte wg ustalonego wzoru.</text:p>
        </text:list-item>
      </text:list>
      <text:p text:style-name="P63"><text:span text:style-name="T64">§ 3. Wymogi wobec uczniów klas mundurowych oraz zasady zachowania</text:span></text:p>
      <text:list text:style-name="LFO30_1" text:continue-numbering="true">
        <text:list-item>
          <text:p text:style-name="P65">Uczeń klasy mundurowej powinien przestrzegać norm moralnych i etycznych, zachowywać się z<text:s/>godnością, uprzejmie i taktownie.</text:p>
        </text:list-item>
        <text:list-item>
          <text:p text:style-name="P66">Ucznia obowiązuje zdyscyplinowanie i lojalność wobec starszych, opiekunów i przełożonych.</text:p>
        </text:list-item>
        <text:list-item>
          <text:p text:style-name="P67">Uczeń będący w mundurze ma zakaz spożywania alkoholu, palenia papierosów i używania jakichkolwiek środków odurzających na terenie szkoły i poza nią.</text:p>
        </text:list-item>
        <text:list-item>
          <text:p text:style-name="P68">Ucznia obowiązuje kultura słowa i poszanowanie języka ojczystego.</text:p>
        </text:list-item>
        <text:list-item>
          <text:p text:style-name="P69">Uczeń klasy mundurowej zobowiązuje się dbać o honor i Ojczyznę, <text:s/>dobre imię Szkoły i mieć szacunek do munduru.</text:p>
        </text:list-item>
        <text:list-item>
          <text:p text:style-name="P70">Podczas zajęć lekcyjnych i szkoleniowych telefony i inne urządzenia telekomunikacyjne mają być wyłączone lub wyciszone, używanie ich jest dozwolone tylko za pozwoleniem prowadzącego zajęcia.</text:p>
        </text:list-item>
        <text:list-item>
          <text:p text:style-name="P71">W czasie zajęć praktycznych uczniowie zobowiązani są do bezwzględnego przestrzegania przepisów BHP, regulaminów i poleceń kadry<text:s/>szkoleniowej.</text:p>
        </text:list-item>
        <text:list-item>
          <text:p text:style-name="P72">W razie naruszenia regulaminu lub zachowania stwarzającego zagrożenie zdrowia lub życia uczeń zostaje odsunięty od zajęć.</text:p>
        </text:list-item>
        <text:list-item>
          <text:p text:style-name="P73">Za rażące naruszenie regulaminu klas mundurowych, nie przestrzeganie szkolnych zasad zachowania uczeń podlega karom statutowym oraz nie ma możliwości przystąpinienia do uroczystego ślubowania w danym roku szkolnym.</text:p>
        </text:list-item>
      </text:list>
      <text:p text:style-name="P74"><text:span text:style-name="T75">§ 4 Zasady zwolnienia lub brak prawidłowego umundurowania</text:span></text:p>
      <text:list text:style-name="LFO31_1" text:continue-numbering="true">
        <text:list-item>
          <text:p text:style-name="P76">Prośbę o zwolnienie z umundurowania w danym dniu uczeń przedstawia na piśmie do wychowawcy klasy, który ocenia zasadność tej prośby.</text:p>
        </text:list-item>
        <text:list-item>
          <text:p text:style-name="P77"><text:span text:style-name="T78">Uczeń nieumundurowany i nieposiadający zwolnienia lub nieregulaminowo umundurowany otrzymuje kary statutowe:</text:span><text:span text:style-name="T79"><text:s/></text:span></text:p>
        </text:list-item>
      </text:list>
      <text:list text:style-name="LFO32" text:continue-numbering="true">
        <text:list-item>
          <text:p text:style-name="P80"><text:span text:style-name="T81">rozmowa dyscyplinująca nauczyciela z uczniem;</text:span></text:p>
        </text:list-item>
        <text:list-item>
          <text:p text:style-name="P82"><text:span text:style-name="T83">uwaga ustna nauczyciela;</text:span></text:p>
        </text:list-item>
        <text:list-item>
          <text:p text:style-name="P84"><text:span text:style-name="T85">uwaga pisemna nauczyciela zapisana w</text:span><text:span text:style-name="T86"><text:s/>e–dzienniku;</text:span></text:p>
        </text:list-item>
        <text:list-item>
          <text:p text:style-name="P87"><text:span text:style-name="T88">pisemne upomnienie wychowawcy z wpisem do e–dziennika;</text:span></text:p>
        </text:list-item>
        <text:list-item>
          <text:p text:style-name="P89"><text:span text:style-name="T90">nagana wychowawcy z pisemnym uzasadnieniem skierowanym do Dyrektora;</text:span></text:p>
        </text:list-item>
        <text:list-item>
          <text:p text:style-name="P91"><text:span text:style-name="T92">upomnienie ustne Dyrektora;</text:span></text:p>
        </text:list-item>
        <text:list-item>
          <text:p text:style-name="P93"><text:span text:style-name="T94">nagana dyrektora z pisemnym powiadomieniem<text:s/></text:span></text:p>
        </text:list-item>
        <text:list-item>
          <text:p text:style-name="P95"><text:span text:style-name="T96">brak możliwości awansu</text:span></text:p>
        </text:list-item>
      </text:list>
      <text:p text:style-name="P97"/>
      <text:list text:style-name="LFO31_1" text:continue-numbering="true">
        <text:list-item>
          <text:p text:style-name="P98">Zwolnienie z umundurowania nie może wystąpić więcej niż dwa razy w semestrze. Wyjątek stanowią osoby, u których sytuacja losowa (np. gips) uniemożliwia występowanie w mundurze.</text:p>
        </text:list-item>
        <text:list-item>
          <text:p text:style-name="P99">Uczniowie klas pierwszych mogą występować w niekompletnym umundurowaniu do dnia zaopatrzenia.</text:p>
        </text:list-item>
      </text:list>
      <text:p text:style-name="P100"><text:span text:style-name="T101">§ 5 Mel</text:span><text:span text:style-name="T102">dunki</text:span></text:p>
      <text:list text:style-name="LFO33" text:continue-numbering="true">
        <text:list-item>
          <text:p text:style-name="P103">Meldunek jest to zwięzła forma informacji, którą podwładny przekazuje przełożonemu.</text:p>
        </text:list-item>
        <text:list-item>
          <text:p text:style-name="P104"><text:span text:style-name="T105">Meldunek składa się: podając formę grzecznościową (pan/pani), stopień wojskowy lub cywilny (np. kapitanie, dyrektorze), swój stopień (np. uczeń, kadet), swoje nazwisk</text:span><text:span text:style-name="T106">o, cel przybycia lub czynność wykonywaną przez klasę pluton. <text:s text:c="3"/>Przykład: <text:s/></text:span><text:span text:style-name="T107">Panie kapitanie! Uczeń Nowak melduje klasę pierwszą na zajęciach szkoleniowych. Stan klasy…., obecnych……</text:span></text:p>
        </text:list-item>
        <text:list-item>
          <text:p text:style-name="P108">Wg wymienionego wzoru dyżurny klasy składa meldunek przed każdą lekcją lub zajęciami szkoleniowymi.</text:p>
        </text:list-item>
      </text:list>
      <text:p text:style-name="P109"><text:span text:style-name="T110">§ 6 Prawa i obowiązki kadeta</text:span></text:p>
      <text:p text:style-name="P111">KADET MA PRAWO:</text:p>
      <text:list text:style-name="LFO34" text:continue-numbering="true">
        <text:list-item>
          <text:p text:style-name="P112">Uczestniczyć we wszystkich formach zajęć organizowanych na terenie i poza szkołą.</text:p>
        </text:list-item>
        <text:list-item>
          <text:p text:style-name="P113">Rozwijać swoje zainteresowania pod kierunkiem instruktorów.</text:p>
        </text:list-item>
        <text:list-item>
          <text:p text:style-name="P114">Korzystać z lekcji oraz zajęć prowadzonych<text:s/>przez instruktorów.</text:p>
        </text:list-item>
        <text:list-item>
          <text:p text:style-name="P115">Do poszanowania swojej godności osobistej, własności oraz zdrowia.</text:p>
        </text:list-item>
        <text:list-item>
          <text:p text:style-name="P116">Złożenia uroczystej Przysięgi.</text:p>
        </text:list-item>
        <text:list-item>
          <text:p text:style-name="P117">Do mianowania na wyższe stopnie w zgrupowaniu kadetów, zgodnie z zasadami nadawania tych stopni.</text:p>
        </text:list-item>
        <text:list-item>
          <text:p text:style-name="P118">Używania od momentu złożenia Przysięgi stopnia elewa.</text:p>
        </text:list-item>
        <text:list-item>
          <text:p text:style-name="P119">Przystąpienia do egzaminu końcowego i uzyskania certyfikatu Szkolenia Wojskowego/Szkolenia Policyjnego/ Szkolenia Strażackiego. Warunkiem uzyskania certyfikatu jest zaliczenie wszystkich zajęć wynikających z programu nauczania, obozów szkoleniowych i zdanie egzaminu.</text:p>
        </text:list-item>
      </text:list>
      <text:p text:style-name="P120">KADET MA OBOWIĄZEK:</text:p>
      <text:list text:style-name="LFO35" text:continue-numbering="true">
        <text:list-item>
          <text:p text:style-name="P121">Dbać o honor Ojczyzny.</text:p>
        </text:list-item>
        <text:list-item>
          <text:p text:style-name="P122">Szanować flagę i godło państwowe.</text:p>
        </text:list-item>
        <text:list-item>
          <text:p text:style-name="P123">Szanować i godnie nosić mundur.</text:p>
        </text:list-item>
        <text:list-item>
          <text:p text:style-name="P124">Podporządkować się kadrze instruktorskiej i dyrektorowi szkoły.</text:p>
        </text:list-item>
        <text:list-item>
          <text:p text:style-name="P125">Godnie reprezentować szkołę i dbać o jej dobre imię.</text:p>
        </text:list-item>
        <text:list-item>
          <text:p text:style-name="P126">Przestrzegać regulaminu klas mundurowych.</text:p>
        </text:list-item>
        <text:list-item>
          <text:p text:style-name="P127">Sumiennie wykonywać rozkazy i powierzone zadania.</text:p>
        </text:list-item>
        <text:list-item>
          <text:p text:style-name="P128">Uczestniczyć w zajęciach i osiągać pozytywne oceny za wiedzę i umiejętności.</text:p>
        </text:list-item>
        <text:list-item>
          <text:p text:style-name="P129">Uczestniczyć w ciągu roku szkolnego w <text:s/>uroczystościach/imprezach odbywających się poza godzinami lekcyjnymi. W zależności od ilości uroczystości/imprez wystawia się w drugim semestrze ocenę cząstkową z EW/Wiedzy o policji/Przysposobienia strażackiego wg zasad ustalonych z nauczycielem.</text:p>
        </text:list-item>
        <text:list-item>
          <text:p text:style-name="P130">Zaliczyć wszystkie testy, jak: strzelanie, bieg na orientację, testy sprawnościowe. Jeżeli uczeń nie może uczestniczyć w tych testach w wyznaczonym terminie z przyczyn zdrowotnych – ustala się inny termin zaliczenia. W innych przypadkach termin ustalany jest poza godzinami lekcyjnymi (w dni wolne od zajęć).</text:p>
        </text:list-item>
        <text:list-item>
          <text:p text:style-name="P131">Uczestniczyć w poligonach (pod koniec każdego roku szkolnego) i wszystkich zajęciach szkoleniowych.</text:p>
        </text:list-item>
      </text:list>
      <text:p text:style-name="P132"><text:span text:style-name="T133">§ 7 Nadawanie stopni awansu</text:span></text:p>
      <text:list text:style-name="LFO36" text:continue-numbering="true">
        <text:list-item>
          <text:p text:style-name="P134">Awans na kolejne stopnie jest uhonorowaniem określonych postaw i wyników w nauce kadeta.</text:p>
        </text:list-item>
        <text:list-item>
          <text:p text:style-name="P135">Zastrzega się również możliwość degradacji kadeta za rażące naruszenie regulaminu klas mundurowych.</text:p>
        </text:list-item>
        <text:list-item>
          <text:p text:style-name="P136">Przyjmuje się następujące stopnie: elew, starszy elew, młodszy kadet, kadet, starszy kadet, młodszy instruktor, instruktor.</text:p>
        </text:list-item>
        <text:list-item>
          <text:p text:style-name="P137">Uczeń awansuje na wyższy stopień, jeżeli spełni wszystkie poniższe warunki:</text:p>
        </text:list-item>
      </text:list>
      <text:list text:style-name="LFO37" text:continue-numbering="true">
        <text:list-item>
          <text:p text:style-name="P138">Średnia ocen z semestru co najmniej 3,5 (bez ocen niedostatecznych)</text:p>
        </text:list-item>
        <text:list-item>
          <text:p text:style-name="P139">Frekwencja na zajęciach co najmniej 75%</text:p>
        </text:list-item>
        <text:list-item>
          <text:p text:style-name="P140">Zachowanie co najmniej dobre</text:p>
        </text:list-item>
        <text:list-item>
          <text:p text:style-name="P141">Szczególne osiągnięcia (udział w co najmniej 2 uroczystościach/imprezach odbywających się poza godzinami lekcyjnymi) w<text:s/>ciągu semestru</text:p>
        </text:list-item>
        <text:list-item>
          <text:p text:style-name="P142">Udział w szkoleniu poligonowym lub innym, jeżeli takie jest przewidziane w danym semestrze.</text:p>
        </text:list-item>
      </text:list>
      <text:list text:style-name="LFO36" text:continue-numbering="true">
        <text:list-item>
          <text:p text:style-name="P143">W wyjątkowych przypadkach, gdy średnia ocen waha się o 0,1 i spełnione są wszystkie pozostałe warunki wymienione w punkcie 4, po zasięgnięciu opinii<text:s/>nauczycieli i kadry szkoleniowej, uczeń może być mianowany na kolejny stopień.</text:p>
        </text:list-item>
        <text:list-item>
          <text:p text:style-name="P144">Uczeń zostaje zdegradowany do stopnia niższego, jeżeli otrzyma karę statutową –naganę dyrektora. W przypadku skreślenia z listy uczniów klasy mundurowej uczeń zostaje zdegradowany do stopnia najniższego.</text:p>
        </text:list-item>
      </text:list>
      <text:p text:style-name="P145"><text:span text:style-name="T146">§ 8 Warunki uzyskania certyfikatu</text:span></text:p>
      <text:list text:style-name="LFO38" text:continue-numbering="true">
        <text:list-item>
          <text:p text:style-name="P147">Absolwent, który ukończy realizację programu nauczania EW( klasy objęte patronatem MON), będzie uprawniony do otrzymania:</text:p>
        </text:list-item>
        <text:list-item>
          <text:p text:style-name="P148">Certyfikatu MON – będzie to dokument, który przekaże do szkół Biuro do Spraw Proobronnych i będzie upoważniał do otrzymania przez absolwenta dodatkowych punktów rekrutacyjnych podczas rozmów kwalifikacyjnych podczas egzaminów do akademii wojskowych</text:p>
        </text:list-item>
        <text:list-item>
          <text:p text:style-name="P149">Zaświadczenia Dyrektora szkoły – absolwenci będą mogli załączyć zaświadczenie do<text:s/>wniosku do komendanta WKU o dbycie skróconej służby przygotowawczej w wakacje po zakończeniu nauki.</text:p>
        </text:list-item>
        <text:list-item>
          <text:p text:style-name="P150">Warunki uzyskania w/w dokumentów:</text:p>
        </text:list-item>
        <text:list-item>
          <text:p text:style-name="P151">Certyfikat MON – frekwencja na zajęciach EW minimum 70%, ocena końcowa z przedmiotu EW minimum dostateczna;</text:p>
        </text:list-item>
        <text:list-item>
          <text:p text:style-name="P152">Zaświadczenie<text:s/>Dyrektora szkoły - frekwencja na zajęciach EW minimum 70%, pozytywna ocena końcowa z przedmiotu EW.</text:p>
        </text:list-item>
        <text:list-item>
          <text:p text:style-name="P153">Udział uczniów w zajęciach programowych z EW, w tym w wojskowych obozach szkoleniowych oraz przystąpienie do sprawdzianu teoretycznego i praktycznego są obowiązkowe.</text:p>
        </text:list-item>
        <text:list-item>
          <text:p text:style-name="P154">Uczniowie, którzy nie są objęci patronatem MON mogą uzyskać Certyfikat zaliczenia przedmiotu: EW/ Wiedzy o policji/Przysposobienia strażackiego.</text:p>
        </text:list-item>
      </text:list>
      <text:p text:style-name="P155"/>
      <text:p text:style-name="P156">§ 9 Wzór sylwetki absolwenta klasy mundurowej:</text:p>
      <text:list text:style-name="LFO39" text:continue-numbering="true">
        <text:list-item>
          <text:p text:style-name="P157">Jest patriotą, tzn. kocha i szanuje swój kraj.</text:p>
        </text:list-item>
        <text:list-item>
          <text:p text:style-name="P158">Gotowy jest do podjęcia służby, niesienia pomocy innym, poświęcenia. <text:s/></text:p>
        </text:list-item>
        <text:list-item>
          <text:p text:style-name="P159">Postępuje odpowiedzialnie i odważnie.</text:p>
        </text:list-item>
        <text:list-item>
          <text:p text:style-name="P160">W działaniu kieruje się wytrwałością, sumiennością.<text:s/></text:p>
        </text:list-item>
        <text:list-item>
          <text:p text:style-name="P161">Posiada silna wolę i konsekwentnie dąży do osiągnięcia celu.</text:p>
        </text:list-item>
        <text:list-item>
          <text:p text:style-name="P162"><text:span text:style-name="T163">Cechuje się<text:s/></text:span><text:span text:style-name="T164">wysokim<text:s/></text:span><text:span text:style-name="T165">poziomem<text:s/></text:span><text:span text:style-name="T166">sprawności fizycznej</text:span></text:p>
        </text:list-item>
        <text:list-item>
          <text:p text:style-name="P167"><text:span text:style-name="T168">Posiada umiejętność pracy zespołowej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2" fo:orphans="2" fo:text-align="center" style:vertical-align="auto" fo:margin-top="0.0833in" fo:margin-bottom="0.0833in"/>
      <style:text-properties style:font-name="Cambria" style:font-name-asian="Times New Roman" style:font-name-complex="Calibri" fo:font-weight="bold" style:font-weight-asian="bold" style:letter-kerning="false" fo:font-size="12pt" style:font-size-asian="12pt" style:font-size-complex="16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widows="2" fo:orphans="2" style:vertical-align="auto" fo:margin-top="0.1666in" fo:margin-bottom="0.0416in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mbria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" style:display-name="WW_OutlineListStyle_1">
      <text:list-level-style-number text:level="1" text:style-name="WW_CharLFO1LVL1" style:num-prefix="DZIAŁ 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margin-bottom="0.1388in" fo:line-height="115%"/>
      <style:text-properties style:font-name="Times New Roman" style:font-name-complex="Tahom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libri" fo:font-weight="bold" style:font-weight-asian="bold" style:letter-kerning="false" fo:font-size="12pt" style:font-size-asian="12pt" style:font-size-complex="16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fo:font-weight="bold" style:font-weight-asian="bold" style:letter-kerning="false" fo:font-size="14pt" style:font-size-asian="14pt" style:font-size-complex="10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/>
    </style:style>
    <style:style style:name="Hiperłącze" style:display-name="Hiperłącze" style:family="text">
      <style:text-properties fo:font-weight="bold" style:font-weight-asian="bold" style:font-weight-complex="normal" style:text-line-through-type="none" fo:color="#000080" style:text-underline-type="none" style:text-underline-color="font-color"/>
    </style:style>
    <style:style style:name="_punkt" style:display-name="05_punkt" style:family="paragraph" style:parent-style-name="Normalny" style:list-style-name="LFO31" style:default-outline-level="3">
      <style:paragraph-properties fo:widows="2" fo:orphans="2" fo:text-align="justify" style:vertical-align="auto"/>
      <style:text-properties style:font-weight-complex="bold" style:letter-kerning="false" style:font-size-complex="12pt" fo:hyphenate="false"/>
    </style:style>
    <style:style style:name="_podpunkt" style:display-name="06_podpunkt" style:family="paragraph" style:parent-style-name="Akapitzlistą" style:list-style-name="LFO30" style:default-outline-level="4">
      <style:paragraph-properties fo:widows="2" fo:orphans="2" fo:text-align="justify" style:vertical-align="auto" fo:margin-bottom="0in" fo:line-height="100%"/>
      <style:text-properties style:font-name="Calibri" style:font-name-complex="Calibri" style:letter-kerning="false" fo:font-size="11pt" style:font-size-asian="11pt" fo:language="pl" fo:country="PL" fo:hyphenate="false"/>
    </style:style>
    <style:style style:name="_podpunktZnak" style:display-name="06_podpunkt Znak" style:family="text" style:parent-style-name="Domyślnaczcionkaakapitu">
      <style:text-properties style:font-name-complex="Calibri" style:letter-kerning="false" style:font-size-complex="12pt" style:language-asian="en" style:country-asian="US"/>
    </style:style>
    <style:style style:name="WW_CharLFO2LVL1" style:family="text">
      <style:text-properties style:font-name="Cambria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2LVL1" style:num-prefix="DZIAŁ 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6" style:display-name="WWNum16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libri" style:font-name-complex="Times New Roman" fo:font-weight="normal" style:font-weight-asian="normal" fo:font-style="normal" style:font-style-asian="normal" style:use-window-font-color="true" fo:font-size="11pt" style:font-size-asian="11pt"/>
    </style:style>
    <text:list-style style:name="LFO30" style:display-name="LFO30">
      <text:list-level-style-number text:level="1" text:style-name="WW_CharLFO22LVL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style:style style:name="WW_CharLFO23LVL1" style:family="text">
      <style:text-properties style:font-name="Calibri" fo:font-weight="normal" style:font-weight-asian="normal" style:font-weight-complex="bold" fo:font-style="normal" style:font-style-asian="normal" fo:font-size="11pt" style:font-size-asian="11pt" style:font-size-complex="12pt"/>
    </style:style>
    <text:list-style style:name="LFO31" style:display-name="LFO31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>
      <text:outline-level-style text:level="1" text:style-name="WW_CharOUTLINELVL1" style:num-prefix="DZIAŁ " style:num-format="I">
        <style:list-level-properties/>
      </text:outline-level-style>
      <text:outline-level-style text:level="7" style:num-format=""/>
      <text:outline-level-style text:level="8" style:num-format=""/>
    </text:outline-style>
    <style:style style:name="WW_CharLFO27LVL1" style:family="text">
      <style:text-properties style:font-name="Calibri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29LVL1" style:family="text">
      <style:text-properties style:font-name="Calibri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32LVL1" style:family="text">
      <style:text-properties style:font-name="Calibri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37LVL1" style:family="text">
      <style:text-properties style:font-name="Calibri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raf</dc:creator>
    <meta:creation-date>2019-09-05T06:15:00Z</meta:creation-date>
    <dc:date>2022-09-22T05:24:00Z</dc:date>
    <meta:template xlink:href="Normal" xlink:type="simple"/>
    <meta:editing-cycles>15</meta:editing-cycles>
    <meta:editing-duration>PT7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74" meta:character-count="8902" meta:row-count="63" meta:non-whitespace-character-count="7645"/>
  </office:meta>
</office:document-meta>
</file>